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b782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_DdeLink__286_1022841516"/><text:span text:style-name="T1">UPUTE I PROTOKOL O POSTUPANJU UČENIKA I RODITELJA/SKRBNIKA I OSTALIH POSJETITELJA GIMNAZIJE „FRAN GALOVIĆ“ KOPRIVNICA VEZANO ZA SPRJEČAVANJE I SUZBIJANJE EPIDEMIJE COVID-19</text:span><text:bookmark-end text:name="__DdeLink__286_1022841516"/></text:p>
      <text:p text:style-name="P1"/>
      <text:p text:style-name="P2"><text:span text:style-name="T2">Poštovani učenici, djelatnici, roditelji, skrbnici i svi ostali školski korisnici!</text:span></text:p>
      <text:p text:style-name="P2"><text:span text:style-name="T2">Šaljemo upute i protokole vezane za našu školu u cilju unificiranog postupanja svih dionika škole glede sprječavanja i suzbijanja epidemije COVID-19. Navedeno je koordinirano i usklađeno s uputama i preporukama HZJZ-a i MZO-a, Osnivača i Županijskog stožera civilne zaštite koje su dostupne na njihovim mrežnim stranicama.</text:span></text:p>
      <text:p text:style-name="P2"><text:span text:style-name="T1">Uputa:</text:span></text:p>
      <text:p text:style-name="P2"><text:span text:style-name="T2">1) Učenik obavezno svaki dan prije škole mora mjeriti tjelesnu temperaturu. U slučaju da ima povišenu temperaturu (iznad 37,2), simptome respiratorne bolesti (kašalj, poteškoće u disanju, grlobolja, poremećaj osjeta njuha i okusa), gastrointestinalne smetnje (proljev, povraćanje, bol u trbuhu i sl.) neka ne dolazi u školu, a o bolesti roditelj, mobitelom ili e-mailom, obavještava razrednika. Također, telefonski se javlja i obraća izabranom liječniku obiteljske medicine i postupa dalje po uputama.</text:span></text:p>
      <text:p text:style-name="P2"><text:span text:style-name="T2">Djelatnici škole svakodnevno obavezno kod dolaska u školu laserskim toplomjerom na informacijskom pultu mjere tjelesnu temperaturu i upisuju je u evidenciju (mjerenje i upis vrši ovlaštenik škole). Svi djelatnici škole u školu ulaze isključivo na glavni ulaz (jug).</text:span></text:p>
      <text:p text:style-name="P2"><text:span text:style-name="T2">2) Za vrijeme boravka unutar škole ali i u izvanškolsko vrijeme učenici i djelatnici dužni su pridržavati se svih propisanih preventivnih mjera s naglaskom na odgovorno ponašanje, držanje distance, higijenu, dezinfekciju i nošenje zaštitnih maski.</text:span></text:p>
      <text:p text:style-name="P2"><text:span text:style-name="T2">3) Učenici putnici obavezni su pravilno nositi zaštitne maske u vozilima javnoga prijevoza, a isto se preporuča i kod drugih oblika putovanja do škole i natrag ako nije zadovoljena propisana distanca. Učenici i djelatnici za prvi dan nastave donose vlastite zaštitne maske, a u školi će dobiti perive maske. Zaštitne maske obavezne su za sve učenike i djelatnike te moraju biti u standardu i ne smiju imati na sebi otisnuti neprimjereni sadržaj (različite boje i sve ostalo što je primjereno je dopušteno).</text:span></text:p>
      <text:p text:style-name="P2"><text:span text:style-name="T2">4) Učenici svaki nastavni dan ulaze u školsko dvorište sa sjeverne ili južne strane uz obavezno nošenje zaštitnih maski ako nije zadovoljena distanca od 2 metra među njima. </text:span></text:p>
      <text:p text:style-name="P2"><text:span text:style-name="T2">5) Učenici na prvi nastavni sat svakodnevno dolaze u zgradu škole u vremenu od 7.00 h do 7.59 h uz obavezno pravilno nošenje zaštitnih maski i poštivanje propisane distance od 2 metra na sljedeći način: </text:span></text:p>
      <text:list xml:id="list2192969505" text:style-name="WWNum1">
        <text:list-item>
          <text:p text:style-name="P6"><text:span text:style-name="T2">ulaz sjever: svi učenici 1. i 2. razreda</text:span></text:p>
        </text:list-item>
        <text:list-item>
          <text:p text:style-name="P6"><text:span text:style-name="T2">ulaz jug: svi učenici 3. i 4. razreda</text:span></text:p>
        </text:list-item>
      </text:list>
      <text:p text:style-name="P3"><text:soft-page-break/><text:span text:style-name="T2">Ulazak nakon početka prvog nastavnog sata u zgradu škole i sportsku dvoranu moguć je samo na glavni ulaz u hodnik škole s južne strane (kod informacijskog pulta) uz sve propisane mjere, pravilno nošenje zaštitnih maski i poštivanje propisane distance od 2 metra .</text:span></text:p>
      <text:p text:style-name="P2"><text:span text:style-name="T2">Unutar svih školskih prostora i školske sportske dvorane obavezno je pravilno nošenje zaštitne maske. Ulazak na ostale ulaze u školu je zabranjen.</text:span></text:p>
      <text:p text:style-name="P2"><text:span text:style-name="T2">6) Kod ulaska na propisane ulaze učenici prolaze barijeru za dezinfekciju obuće te su dužni držati propisanu distancu, propisno dezinficirati ruke i bez zadržavanja, uz poštivanje distance, otići u svoju učionicu.</text:span></text:p>
      <text:p text:style-name="P2"><text:span text:style-name="T2">Učenicima će na početku svakoga nastavnog tjedna laserskim toplomjerom na ulasku u školu dodatno biti mjerena tjelesna temperatura na ulazu od strane ovlaštenika škole. </text:span></text:p>
      <text:p text:style-name="P2"><text:span text:style-name="T2">7) Učenici nakon ulaska u školu idu najkraćim putem do svoje učionice. Ako su smješteni na katu, sve metalne stepenice koriste se kao uzlazne, a betonske stepenice koriste se kao silazne, tj. po njima se moraju spuštati. Dvosmjerno kretanje odvija se na stepenicama do zbornice i uprave škole gdje se oni koji idu gore drže desne strane, a oni koji se spuštaju drže se lijeve strane.</text:span></text:p>
      <text:p text:style-name="P2"><text:span text:style-name="T2">8) Učenici su, osim na nastavi informatike, tjelesne i zdravstvene kulture i nastavnih predmeta gdje se dijele u skupine, stalno smješteni u istoj učionici koju su dužni držati urednom i provjetravati minimalno jednom za vrijeme nastavnog sata te za vrijeme svakog školskog odmora otvaranjem prozora ili vrata prema požarnim galerijama.</text:span></text:p>
      <text:p text:style-name="P2"><text:span text:style-name="T2">9) Učenici pojedinog razreda koriste isključivo najbliži sanitarni čvor uz poštivanje svih propisanih epidemioloških mjera na etaži, tj. katu na kojemu je njihova učionica. Učenici smješteni u učionicama s oznakama od 1 do 9 koriste sanitarni čvor na etaži, tj. katu na južnoj strani, a ostali na sjevernoj strani (izuzetak su samo učenici u prostorijama 0-017, <text:s text:c="2"/>2-019 i 2-021 koji koriste sanitarni čvor na južnoj strani). Učenici su dužni nakon svakog izlaska iz učionice, a prije ponovnog ulaska, oprati ruke sapunom i dezinficirati ruke.</text:span></text:p>
      <text:p text:style-name="P2"><text:span text:style-name="T2">10) Za vrijeme školskih odmora učenici se zadržavaju u svojoj učionici ili u koridoru hodnika ispred svoje učionice bez kontakata s drugim razredima. Za vrijeme maloga odmora nema izlaska iz zgrade u dvorište škole. Za vrijeme velikoga odmora dopušteno je izlaženje učenika na dvorište škole no ne i napuštanje dvorišta škole. Učenici hranu donose sa sobom u školu prije početka prvoga sata, a konzumiraju je na velikom odmoru u učionici, na hodniku ili dvorištu škole. Konzumacija cigareta dopuštena je samo uz poštivanje propisane distance na velikom odmoru isključivo na izlazu iz dvorišta </text:span><text:span text:style-name="T3">sjever</text:span><text:span text:style-name="T2"> (s vanjske strane ograde).</text:span></text:p>
      <text:p text:style-name="P2"><text:span text:style-name="T2">11) Ako se znakovi bolesti kod učenika jave za vrijeme boravka u školi, učenik se odmah mora javiti najbližem profesoru u čijoj pratnji odmah dolazi u upravu škole gdje ga voditelj ili ravnatelj smještaju u izoliranu prostoriju, obavještavaju roditelja učenika i čekaju njegov dolazak te se dalje postupa prema protokolima i uputama epidemiologa. </text:span></text:p>
      <text:p text:style-name="P2"><text:soft-page-break/><text:span text:style-name="T2">12) U školsku zbornicu ulaze samo djelatnici škole ukoliko trebaju kopirati, printati i pripremiti nastavni materijal, bez duljeg zadržavanja i uz obavezno držanje propisane distance te pravilno nošenje maske. Pri ulasku i izlasku iz zbornice obavezna je dezinfekcija ruku.</text:span></text:p>
      <text:p text:style-name="P2"><text:span text:style-name="T2">U upravu škole ulaze učenici, djelatnici i osobe s ovlaštenjem uz poštivanje propisane distance i pravilno nošenje maski te uz dezinficiranje na ulazu.</text:span></text:p>
      <text:p text:style-name="P2"><text:span text:style-name="T2">U školsku knjižnicu ulaze učenici i djelatnici uz obavezno</text:span><text:span text:style-name="T1"> </text:span><text:span text:style-name="T2">držanje propisane distance te pravilno nošenje maske. Ulazak i broj osoba u knjižnici regulira knjižničar.</text:span></text:p>
      <text:p text:style-name="P2"><text:span text:style-name="T2">U sportsku dvoranu ulaze učenici i djelatnici uz obavezno držanje propisane distance te pravilno nošenje maske. Pravila i protokole o postupanju na nastavi</text:span><text:span text:style-name="T1"> </text:span><text:span text:style-name="T2">tjelesne i zdravstvene kulture učenici će dobiti na prvome satu tjelesne i zdravstvene kulture od profesora.</text:span></text:p>
      <text:p text:style-name="P2"><text:span text:style-name="T2">13. Učenici istog razrednog odjela u svim učionicama <text:s/>sjede na istim mjestima unutar iste razredne skupine (ne mijenja se raspored sjedenja učenika osim u iznimnim slučajevima kada to odredi pojedini profesor).</text:span></text:p>
      <text:p text:style-name="P2"><text:span text:style-name="T2">14. Nakon završetka nastave učenici i djelatnici bez dužeg zadržavanja uz poštivanje distance napuštaju zgradu kroz ista vrata kroz koja su ušli ujutro u zgradu.</text:span></text:p>
      <text:p text:style-name="P2"><text:span text:style-name="T2">Roditeljima se preporuča da, koliko je moguće, reduciraju dolazak u školu, tj. da dolaze samo po pozivu, a ako je dolazak neodgodiv, da to najave na broj telefona 048 279-801 i isključivo ulaze u školu na glavni ulaz (jug) uz pravilno nošenje zaštitne maske, dezinfekciju ruku, mjerenje tjelesne temperature i evidenciju na informacijskom</text:span><text:bookmark text:name="_GoBack"/><text:span text:style-name="T2"> pultu. Isto vrijedi i za ostale neovlaštene osobe. </text:span></text:p>
      <text:p text:style-name="P2"><text:span text:style-name="T2">Ulazak u zgradu bez zaštitne maske i dezinfekcije ruku nije moguć. Nepridržavanje navedenih uputa i protokola sankcionirat će se. Odgovornim ponašanjem i poštivanjem uputa i protokola štitimo sebe i sve ostale osobe u našem okruženju.</text:span></text:p>
      <text:p text:style-name="P2"><text:span text:style-name="T2">Navedene upute i protokoli podložni su promjenama vezanima za praktična iskustva nakon primjene i u skladu s epidemiološkom situacijom. </text:span></text:p>
      <text:p text:style-name="P2"><text:span text:style-name="T2">Ravnatelj:</text:span></text:p>
      <text:p text:style-name="P4"><text:span text:style-name="T2">mr.sc. Vjekoslav Robot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5:51:00</meta:creation-date>
    <meta:initial-creator>Profesori</meta:initial-creator>
    <dc:language>hr-HR</dc:language>
    <dc:date>2020-09-03T23:47:01.633000000</dc:date>
    <meta:editing-cycles>7</meta:editing-cycles>
    <meta:editing-duration>PT20M42S</meta:editing-duration>
    <meta:generator>LibreOffice/6.2.8.2$Windows_X86_64 LibreOffice_project/f82ddfca21ebc1e222a662a32b25c0c9d20169ee</meta:generator>
    <meta:document-statistic meta:table-count="0" meta:image-count="0" meta:object-count="0" meta:page-count="3" meta:paragraph-count="32" meta:word-count="1155" meta:character-count="7599" meta:non-whitespace-character-count="6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