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50001E509000056EBC0D8485C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e1" text:anchor-type="as-char" svg:y="-3.771cm" svg:width="18.904cm" svg:height="3.627cm" draw:z-index="0"><draw:image xlink:href="Pictures/200002350001E509000056EBC0D8485C.wmf" xlink:type="simple" xlink:show="embed" xlink:actuate="onLoad"/></draw:frame></text:p>
      <text:p text:style-name="Standard"/>
      <text:p text:style-name="Standard"/>
      <text:p text:style-name="P1">Otvoreno Savjetovalište za reproduktivno zdravlje adolescenata.</text:p>
      <text:p text:style-name="Standard"/>
      <text:p text:style-name="Standard">"Učini nešto za sebe!"</text:p>
      <text:p text:style-name="Standard"/>
      <text:p text:style-name="Standard">U Službi za školsku medicinu 26.2.2015. godine otvoreno je Savjetovalište za reproduktivno zdravlje adolescenta <text:s/>koje je namijenjeno učenicima i studentima koji trebaju savjet vezan uz spolno zdravlje. U savjetovalištu rade stručnjaci koji se bave mlađom populacijom i razumiju potrebe mladih, to su liječnici školske medicine i medicinske sestre koji surađuju s školama u našoj županiji. Uz liječnike školske medicine u Savjetovalištu rade i ginekolozi, koji osim savjetovanja u prostorima Savjetovališta obavljaju, ukoliko za to postoji indikacija, i ginekološke preglede. Savjetovanje o očuvanju spolnog zdravlja, prevenciji i liječenju spolno prenosivih bolesti, metodama kontracepcije i ostalim zdravstvenim problemima u vezi spolnosti namijenjeno je za oba spola. </text:p>
      <text:p text:style-name="Standard"/>
      <text:p text:style-name="Standard"><text:s/>Savjetovalište radi <text:span text:style-name="T1">svake srijede od 16.00 do 18.00 h u prostorima Službe za školsku medicinu, na adresi Trg Tomislava dr. Bardeka 10/10, 1. kat, Koprivnica</text:span>. Učenici u to vrijeme mogu doći bez najave i uputnice ili mogu nazvati na broj telefona: 048/655 – 143.</text:p>
      <text:p text:style-name="Standard"/>
      <text:p text:style-name="Standard">Djelatnici Službe za školsku medicinu pozivaju sve učenike koji imaju problema ili pitanja vezanih uz reproduktivno zdravlje da se jave u Savjetovalište i da učine nešto za svoje zdravl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 </meta:initial-creator>
    <meta:creation-date>2015-03-09T13:51:08.40</meta:creation-date>
    <dc:date>2015-03-10T08:48:46.34</dc:date>
    <dc:creator>xx </dc:creator>
    <meta:editing-duration>PT00H13M45S</meta:editing-duration>
    <meta:editing-cycles>2</meta:editing-cycles>
    <meta:generator>OpenOffice.org/3.2$Win32 OpenOffice.org_project/320m19$Build-9505</meta:generator>
    <meta:document-statistic meta:table-count="0" meta:image-count="1" meta:object-count="0" meta:page-count="1" meta:paragraph-count="6" meta:word-count="187" meta:character-count="1305"/>
  </office:meta>
</office:document-meta>
</file>